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C9000000F49779E8F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8d51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902c5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weight="bold" style:font-name-asian="Arial2" style:font-weight-asian="bold" style:font-name-complex="Arial2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1pt" officeooo:paragraph-rsid="00128d51" style:font-name-asian="Arial2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pt" fo:font-weight="bold" officeooo:rsid="00128d51" officeooo:paragraph-rsid="00128d51" style:font-name-asian="Arial2" style:font-size-asian="8.75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fo:font-weight="bold" officeooo:rsid="00128d51" officeooo:paragraph-rsid="00128d51" style:font-name-asian="Arial2" style:font-size-asian="8.75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rsid="00128d51" officeooo:paragraph-rsid="00128d51" style:font-name-asian="Arial2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background-color="#ffffff" style:font-name-asian="Arial2" style:font-size-asian="11pt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officeooo:rsid="00128d51" officeooo:paragraph-rsid="00128d51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officeooo:rsid="00128d51" officeooo:paragraph-rsid="00128d51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officeooo:paragraph-rsid="00128d51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rsid="003223dd" officeooo:paragraph-rsid="00128d51" style:text-blinking="false" fo:background-color="transparent" style:font-name-asian="Calibri1" style:font-size-asian="8.75pt" style:font-style-asian="normal" style:font-weight-asian="bold" style:font-name-complex="Calibri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28d51" officeooo:paragraph-rsid="00128d51" style:text-blinking="false" fo:background-color="transparent" style:font-name-asian="Arial2" style:font-size-asian="11pt" style:font-style-asian="normal" style:font-weight-asian="normal" style:font-name-complex="Arial2" style:font-size-complex="11pt" style:font-weight-complex="normal"/>
    </style:style>
    <style:style style:name="P19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1"/>
    </style:style>
    <style:style style:name="T1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2" style:family="text">
      <style:text-properties fo:color="#000000" loext:opacity="100%" style:font-name="Arial" fo:font-weight="bold" officeooo:rsid="00128e8f" style:font-name-asian="Arial2" style:font-weight-asian="bold" style:font-name-complex="Arial2" style:font-weight-complex="bold"/>
    </style:style>
    <style:style style:name="T3" style:family="text">
      <style:text-properties fo:color="#000000" loext:opacity="100%" style:font-name="Arial" fo:font-weight="bold" officeooo:rsid="0014235c" style:font-name-asian="Arial2" style:font-weight-asian="bold" style:font-name-complex="Arial2"/>
    </style:style>
    <style:style style:name="T4" style:family="text">
      <style:text-properties fo:color="#000000" loext:opacity="100%" style:font-name="Arial" fo:font-weight="bold" officeooo:rsid="0015f19b" style:font-name-asian="Arial2" style:font-weight-asian="bold" style:font-name-complex="Arial2"/>
    </style:style>
    <style:style style:name="T5" style:family="text">
      <style:text-properties fo:color="#000000" loext:opacity="100%" style:font-name="Arial" style:font-name-asian="Arial2" style:font-name-complex="Arial2"/>
    </style:style>
    <style:style style:name="T6" style:family="text">
      <style:text-properties fo:color="#000000" loext:opacity="100%" style:font-name="Arial" officeooo:rsid="00128d51" style:font-name-asian="Arial2" style:font-name-complex="Arial2"/>
    </style:style>
    <style:style style:name="T7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8" style:family="text">
      <style:text-properties fo:color="#000000" loext:opacity="100%" style:font-name="Arial" fo:font-size="11pt" officeooo:rsid="00128d51" style:font-name-asian="Arial2" style:font-size-asian="11pt" style:font-name-complex="Arial2" style:font-size-complex="11pt"/>
    </style:style>
    <style:style style:name="T9" style:family="text">
      <style:text-properties fo:color="#000000" loext:opacity="100%" style:font-name="Arial" fo:font-size="11pt" officeooo:rsid="001bb0e8" style:font-name-asian="Arial2" style:font-size-asian="11pt" style:font-name-complex="Arial2" style:font-size-complex="11pt"/>
    </style:style>
    <style:style style:name="T10" style:family="text">
      <style:text-properties fo:color="#000000" loext:opacity="100%" style:font-name="Arial" fo:font-size="11pt" fo:font-weight="bold" officeooo:rsid="00128d51" style:font-name-asian="Arial2" style:font-size-asian="11pt" style:font-weight-asian="bold" style:font-name-complex="Arial2" style:font-size-complex="11pt" style:font-weight-complex="bold"/>
    </style:style>
    <style:style style:name="T11" style:family="text">
      <style:text-properties fo:color="#000000" loext:opacity="100%" style:font-name="Arial" fo:font-size="11pt" fo:font-weight="bold" officeooo:rsid="0014235c" style:font-name-asian="Arial2" style:font-size-asian="11pt" style:font-weight-asian="bold" style:font-name-complex="Arial2" style:font-size-complex="11pt" style:font-weight-complex="bold"/>
    </style:style>
    <style:style style:name="T12" style:family="text">
      <style:text-properties fo:color="#000000" loext:opacity="100%" style:font-name="Arial" fo:font-size="11pt" fo:font-weight="bold" officeooo:rsid="0015f19b" style:font-name-asian="Arial2" style:font-size-asian="11pt" style:font-weight-asian="bold" style:font-name-complex="Arial2" style:font-size-complex="11pt" style:font-weight-complex="bold"/>
    </style:style>
    <style:style style:name="T13" style:family="text">
      <style:text-properties fo:color="#000000" loext:opacity="100%" style:font-name="Arial" fo:font-size="11pt" fo:font-weight="bold" officeooo:rsid="00187753" style:font-name-asian="Arial2" style:font-size-asian="11pt" style:font-weight-asian="bold" style:font-name-complex="Arial2" style:font-size-complex="11pt" style:font-weight-complex="bold"/>
    </style:style>
    <style:style style:name="T14" style:family="text">
      <style:text-properties fo:color="#000000" loext:opacity="100%" style:font-name="Arial" fo:font-size="11pt" fo:font-weight="bold" officeooo:rsid="001bb0e8" style:font-name-asian="Arial2" style:font-size-asian="11pt" style:font-weight-asian="bold" style:font-name-complex="Arial2" style:font-size-complex="11pt" style:font-weight-complex="bold"/>
    </style:style>
    <style:style style:name="T1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14235c" style:font-name-asian="Arial2" style:font-size-asian="11pt" style:font-weight-asian="bold" style:font-name-complex="Arial2" style:font-size-complex="11pt" style:font-weight-complex="bold"/>
    </style:style>
    <style:style style:name="T16" style:family="text">
      <style:text-properties fo:color="#000000" loext:opacity="100%" fo:font-size="11pt" officeooo:rsid="00128d51" fo:background-color="#ffffff" loext:char-shading-value="0" style:font-name-asian="Arial2" style:font-size-asian="11pt" style:font-name-complex="Arial2" style:font-size-complex="11pt"/>
    </style:style>
    <style:style style:name="T17" style:family="text">
      <style:text-properties fo:color="#000000" loext:opacity="100%" fo:font-size="11pt" officeooo:rsid="001bb0e8" fo:background-color="#ffffff" loext:char-shading-value="0" style:font-name-asian="Arial2" style:font-size-asian="11pt" style:font-name-complex="Arial2" style:font-size-complex="11pt"/>
    </style:style>
    <style:style style:name="T18" style:family="text">
      <style:text-properties fo:color="#000000" loext:opacity="100%" fo:font-size="11pt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fo:color="#000000" loext:opacity="100%" fo:font-size="11pt" fo:font-weight="bold" officeooo:rsid="00128d51" style:font-name-asian="Arial2" style:font-size-asian="11pt" style:font-weight-asian="bold" style:font-name-complex="Arial2" style:font-size-complex="11pt" style:font-weight-complex="bold"/>
    </style:style>
    <style:style style:name="T20" style:family="text">
      <style:text-properties fo:color="#000000" loext:opacity="100%" fo:font-size="11pt" fo:font-weight="bold" officeooo:rsid="00187753" style:font-name-asian="Arial2" style:font-size-asian="11pt" style:font-weight-asian="bold" style:font-name-complex="Arial2" style:font-size-complex="11pt" style:font-weight-complex="bold"/>
    </style:style>
    <style:style style:name="T21" style:family="text">
      <style:text-properties fo:color="#000000" loext:opacity="100%" fo:font-size="11pt" fo:font-weight="bold" officeooo:rsid="00128d51" fo:background-color="#ffffff" loext:char-shading-value="0" style:font-name-asian="Arial2" style:font-size-asian="11pt" style:font-weight-asian="bold" style:font-name-complex="Arial2" style:font-size-complex="11pt" style:font-weight-complex="bold"/>
    </style:style>
    <style:style style:name="T22" style:family="text">
      <style:text-properties fo:color="#000000" loext:opacity="100%" fo:font-size="11pt" style:font-name-asian="Arial2" style:font-size-asian="11pt" style:font-name-complex="Arial2" style:font-size-complex="11pt"/>
    </style:style>
    <style:style style:name="T23" style:family="text">
      <style:text-properties fo:color="#000000" loext:opacity="100%" fo:font-size="11pt" officeooo:rsid="00128d51" style:font-name-asian="Arial2" style:font-size-asian="11pt" style:font-name-complex="Arial2" style:font-size-complex="11pt"/>
    </style:style>
    <style:style style:name="T24" style:family="text">
      <style:text-properties fo:color="#000000" loext:opacity="100%" fo:font-size="11pt" officeooo:rsid="0015f19b" style:font-name-asian="Arial2" style:font-size-asian="11pt" style:font-name-complex="Arial2" style:font-size-complex="11pt"/>
    </style:style>
    <style:style style:name="T25" style:family="text">
      <style:text-properties fo:color="#000000" loext:opacity="100%" fo:font-size="11pt" officeooo:rsid="001bb0e8" style:font-name-asian="Arial2" style:font-size-asian="11pt" style:font-name-complex="Arial2" style:font-size-complex="11pt"/>
    </style:style>
    <style:style style:name="T26" style:family="text">
      <style:text-properties fo:color="#000000" loext:opacity="100%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27" style:family="text">
      <style:text-properties fo:color="#000000" loext:opacity="100%" fo:background-color="#ffffff" loext:char-shading-value="0" style:font-name-asian="Arial2" style:font-name-complex="Arial2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223dd" style:text-blinking="false" fo:background-color="transparent" loext:char-shading-value="0" style:font-name-asian="Calibri1" style:font-style-asian="normal" style:font-weight-asian="normal" style:font-name-complex="Calibri1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text-blinking="false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f19b" style:text-blinking="false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3223dd" style:text-blinking="false" fo:background-color="transparent" loext:char-shading-value="0" style:font-name-asian="Calibri1" style:font-style-asian="normal" style:font-weight-asian="bold" style:font-name-complex="Calibri1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87753" style:text-blinking="false" fo:background-color="transparent" loext:char-shading-value="0" style:font-name-asian="Calibri1" style:font-style-asian="normal" style:font-weight-asian="bold" style:font-name-complex="Calibri1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officeooo:rsid="003223dd" style:text-blinking="false" fo:background-color="transparent" loext:char-shading-value="0" style:font-name-asian="Arial2" style:font-style-asian="normal" style:font-weight-asian="bold" style:font-name-complex="Arial2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style:text-blinking="false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3223dd" style:text-blinking="false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1bb0e8" style:text-blinking="false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solid" style:text-underline-width="auto" style:text-underline-color="font-color" fo:font-weight="bold" officeooo:rsid="003223dd" style:text-blinking="false" fo:background-color="transparent" loext:char-shading-value="0" style:font-name-asian="Arial2" style:font-style-asian="normal" style:font-weight-asian="bold" style:font-name-complex="Arial2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3223dd" style:text-blinking="false" fo:background-color="transparent" loext:char-shading-value="0" style:font-name-asian="Arial2" style:font-size-asian="11pt" style:font-style-asian="normal" style:font-weight-asian="normal" style:font-name-complex="Arial2" style:font-size-complex="11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28d51" style:text-blinking="false" fo:background-color="transparent" loext:char-shading-value="0" style:font-name-asian="Arial2" style:font-size-asian="11pt" style:font-style-asian="normal" style:font-weight-asian="normal" style:font-name-complex="Arial2" style:font-size-complex="11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bb0e8" style:text-blinking="false" fo:background-color="transparent" loext:char-shading-value="0" style:font-name-asian="Arial2" style:font-size-asian="11pt" style:font-style-asian="normal" style:font-weight-asian="normal" style:font-name-complex="Arial2" style:font-size-complex="11pt" style:font-weight-complex="normal"/>
    </style:style>
    <style:style style:name="T41" style:family="text">
      <style:text-properties officeooo:rsid="0015f19b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Arial1" fo:font-size="11pt" style:font-size-asian="11pt" style:font-size-complex="11pt"/>
    </style:style>
    <style:style style:name="T44" style:family="text">
      <style:text-properties style:font-name="Arial1" fo:font-size="11pt" officeooo:rsid="001902c5" style:font-size-asian="11pt" style:font-size-complex="11pt"/>
    </style:style>
    <style:style style:name="T45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46" style:family="text">
      <style:text-properties style:font-name="Arial1" fo:font-size="11pt" fo:font-weight="bold" officeooo:rsid="001902c5" style:font-size-asian="11pt" style:font-weight-asian="bold" style:font-size-complex="11pt" style:font-weight-complex="bold"/>
    </style:style>
    <style:style style:name="T47" style:family="text">
      <style:text-properties officeooo:rsid="00187753"/>
    </style:style>
    <style:style style:name="T48" style:family="text">
      <style:text-properties officeooo:rsid="001b6332"/>
    </style:style>
    <style:style style:name="T49" style:family="text">
      <style:text-properties officeooo:rsid="001bb0e8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.jpg" text:anchor-type="char" svg:x="0.339cm" svg:y="-0.466cm" svg:width="17cm" svg:height="1.843cm" draw:z-index="0"><draw:image xlink:href="Pictures/10000000000008C9000000F49779E8F9.jpg" xlink:type="simple" xlink:show="embed" xlink:actuate="onLoad" draw:mime-type="image/jpeg"/></draw:frame></text:p>
      <text:p text:style-name="P4"/>
      <text:p text:style-name="P1"><text:span text:style-name="T1"/></text:p>
      <text:p text:style-name="P1"><text:span text:style-name="T1">DECLARAÇÃO</text:span><text:span text:style-name="T4"> – </text:span><text:span text:style-name="T1">CURSOS </text:span><text:span text:style-name="T3">TÉCNICOS</text:span><text:span text:style-name="T4"> – </text:span><text:span text:style-name="T2">VAGAS REMANESCENTES</text:span></text:p>
      <text:p text:style-name="P1"><text:span text:style-name="T5">(para cotistas</text:span><text:span text:style-name="T6">)</text:span><text:span text:style-name="T5"> </text:span></text:p>
      <text:p text:style-name="P1"><text:span text:style-name="T5"/></text:p>
      <text:p text:style-name="P5">EU,___________________________________________________________, abaixo-assinado(a), nascido(a) em ____/____/__<text:span text:style-name="T47">_</text:span>___, CPF n° ___________________________, sob as penas da lei (Decreto-Lei n° 2.848/1940, Art. 299, falsidade ideológica), <text:span text:style-name="T42">DECLARO QUE: </text:span></text:p>
      <text:p text:style-name="P5"/>
      <text:p text:style-name="P3"><text:span text:style-name="T45">1 - NÃO</text:span><text:span text:style-name="T43"> estou matriculado em outro curso técnico do IFSC, conforme </text:span><text:a xlink:type="simple" xlink:href="http://www.ifsc.edu.br/documentos-norteadores" text:style-name="ListLabel_20_1" text:visited-style-name="ListLabel_20_1">Regulamento Didático-Pedagógico</text:a><text:span text:style-name="T43"> institucional.</text:span></text:p>
      <text:p text:style-name="P3"><text:span text:style-name="T44">Do item 2 até o 6, deve ser assinalado </text:span><text:span text:style-name="T46">apenas um item</text:span><text:span text:style-name="T44">, de acordo com a modalidade de concorrência na hora da inscrição: </text:span></text:p>
      <text:p text:style-name="P16"><text:span text:style-name="T20">2 - </text:span><text:span text:style-name="T26">Sou</text:span><text:span text:style-name="T22"> ( <text:s text:c="3"/>) </text:span><text:span text:style-name="T18">preto</text:span><text:span text:style-name="T22"> </text:span><text:span text:style-name="T23">ou </text:span><text:span text:style-name="T22">( <text:s text:c="3"/>) </text:span><text:span text:style-name="T18">pardo</text:span><text:span text:style-name="T22"> e estou </text:span><text:span text:style-name="T25">solicitando</text:span><text:span text:style-name="T22"> a matrícula nesta categoria de cota.</text:span><text:span text:style-name="T23">*</text:span></text:p>
      <text:p text:style-name="P14"><text:span text:style-name="T22">* Os candidatos autodeclarados negros (pretos e pardos) deverão ter sua condição confirmada por entrevista com a Comissão de Heteroidentificação, em cumprimento à Resolução CEPE/</text:span><text:span text:style-name="T24">IFSC</text:span><text:span text:style-name="T22"> 86/2022. A Comissão de Heteroidentificação utilizará exclusivamente o critério fenotípico para a aferição da condição declarada pelo candidato, que se dará pela constatação visual do candidato.</text:span></text:p>
      <text:p text:style-name="P10"/>
      <text:p text:style-name="P16"><text:span text:style-name="T20">3</text:span><text:span text:style-name="T19"> -</text:span><text:span text:style-name="T23"> ( <text:s text:c="3"/>) Sou </text:span><text:span text:style-name="T19">indígena</text:span><text:span text:style-name="T23"> e </text:span><text:span text:style-name="T22">estou </text:span><text:span text:style-name="T25">solicitando</text:span><text:span text:style-name="T22"> a matrícula nesta categoria de cota.</text:span><text:span text:style-name="T23">*</text:span></text:p>
      <text:p text:style-name="P11">* O candidato indígena deverá apresentar o Registro Administrativo de Nascimento Indígena (RANI) ou a declaração de Pertencimento Étnico de Comunidade Indígena. Os documentos de comprovação apresentados deverão passar pela Comissão de Validação da Autodeclaração de Indígena, em cumprimento à Resolução CEPE/<text:span text:style-name="T41">IFSC</text:span> 86/2022.</text:p>
      <text:p text:style-name="P10"/>
      <text:p text:style-name="P16"><text:span text:style-name="T20">4</text:span><text:span text:style-name="T19"> -</text:span><text:span text:style-name="T23"> </text:span><text:span text:style-name="T16">( <text:s text:c="3"/>) Sou </text:span><text:span text:style-name="T21">quilombola</text:span><text:span text:style-name="T16"> e estou </text:span><text:span text:style-name="T17">solicitando</text:span><text:span text:style-name="T16"> a matrícula nesta categoria de cota.*</text:span></text:p>
      <text:p text:style-name="P15"><text:span text:style-name="T27">* O candidato quilombola deverá apresentar a declaração informando que é quilombola pertencente à comunidade, assinada por 3 (três) lideranças ligadas à associação da comunidade. </text:span><text:span text:style-name="T28">Os documentos de comprovação apresentados deverão passar pela Comissão de Validação da Autodeclaração de Quilombola, </text:span><text:span text:style-name="T29">em cumprimento à Resolução CEPE/</text:span><text:span text:style-name="T30">IFSC</text:span><text:span text:style-name="T29"> 86/2022.</text:span></text:p>
      <text:p text:style-name="P17"/>
      <text:p text:style-name="P15"><text:span text:style-name="T32">5</text:span><text:span text:style-name="T31"> -</text:span><text:span text:style-name="T35"> ( <text:s text:c="3"/>) Sou </text:span><text:span text:style-name="T33">pessoa com deficiência</text:span><text:span text:style-name="T35"> na forma do </text:span><text:span text:style-name="T37">Decreto nº 3.298/1999</text:span><text:span text:style-name="T35">, do </text:span><text:span text:style-name="T37">Decreto n° 5.296/2004</text:span><text:span text:style-name="T35"> e da Lei nº 12.711/2012 e suas alterações, e estou </text:span><text:span text:style-name="T36">solicitando</text:span><text:span text:style-name="T35"> a matrícula nesta categoria de cota.</text:span><text:span text:style-name="T34">*</text:span></text:p>
      <text:p text:style-name="P18">* Os candidatos aprovados pela cota para pessoas com deficiência deverão apresentar os laudos médicos. A apuração e a comprovação da deficiência, conforme Portaria Normativa 9/2017, tomarão <text:soft-page-break/>por base laudo médico atestando o tipo e o grau da deficiência, nos termos do art. 4º do Decreto no 3.298/1999, e de acordo com o Decreto 5296/2004 e a Lei 13.146/2015, a Lei 14.126/2021 e suas alterações.</text:p>
      <text:p text:style-name="P8"/>
      <text:p text:style-name="P2"><text:span text:style-name="T13">6</text:span><text:span text:style-name="T10"> -</text:span><text:span text:style-name="T8"> </text:span><text:span text:style-name="T7">( <text:s text:c="3"/>) </text:span><text:span text:style-name="T8">Sou </text:span><text:span text:style-name="T10">candidato </text:span><text:span text:style-name="T14">que veio</text:span><text:span text:style-name="T10"> de escola pública brasileira</text:span><text:span text:style-name="T8">, </text:span><text:span text:style-name="T14">onde</text:span><text:span text:style-name="T10"> cursei integralmente o Ensino </text:span><text:span text:style-name="T11">Fundamental (</text:span><text:span text:style-name="T12">para inscrição em cursos </text:span><text:span text:style-name="T11">Técnicos Concomitantes, Integrados ou Proeja/Técnico) </text:span><text:span text:style-name="T15">ou</text:span><text:span text:style-name="T11"> Ensino </text:span><text:span text:style-name="T10">Médio </text:span><text:span text:style-name="T11">(</text:span><text:span text:style-name="T12">para inscrição em cursos </text:span><text:span text:style-name="T11">Técnico</text:span><text:span text:style-name="T12">s</text:span><text:span text:style-name="T11"> Subsequente</text:span><text:span text:style-name="T12">s</text:span><text:span text:style-name="T11">)</text:span><text:span text:style-name="T8">, e </text:span><text:span text:style-name="T38">estou </text:span><text:span text:style-name="T40">solicitando</text:span><text:span text:style-name="T38"> a matrícula nesta categoria de cota.</text:span><text:span text:style-name="T39">*</text:span></text:p>
      <text:p text:style-name="P18">* Os candidatos ap<text:span text:style-name="T49">rovados que estudaram em</text:span> escola pública brasileira deverão comprovar esta situação por meio de histórico escolar.</text:p>
      <text:p text:style-name="P13"/>
      <text:p text:style-name="P13"/>
      <text:p text:style-name="P5">Estou ciente de que, em caso de falsidade ideológica, ficarei sujeito às sanções prescritas na Lei e minha matrícula poderá ser cancelada. </text:p>
      <text:p text:style-name="P5"/>
      <text:p text:style-name="P5"/>
      <text:p text:style-name="P12"/>
      <text:p text:style-name="P5">___________________<text:span text:style-name="T48">________</text:span>________, ____<text:span text:style-name="T48">_</text:span>_____ de _____________________ de 20___. </text:p>
      <text:p text:style-name="P9">Local e data </text:p>
      <text:p text:style-name="P5"/>
      <text:p text:style-name="P5"/>
      <text:p text:style-name="P5"/>
      <text:p text:style-name="P5"/>
      <text:p text:style-name="P6">_________________________________________</text:p>
      <text:p text:style-name="P7"><text:s/>Assinatura do candidato ou responsáve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bold" style:font-name-asian="Calibri1" style:font-family-asian="Calibri" style:font-family-generic-asian="system" style:font-pitch-asian="variable" style:font-size-asian="16pt" style:font-style-asian="normal" style:font-weight-asian="bold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>
        <style:tab-stops>
          <style:tab-stop style:position="1.90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color="#808080" loext:opacity="100%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3.81cm" fo:margin-right="0cm" fo:margin-top="0cm" fo:margin-bottom="0cm" style:contextual-spacing="false" fo:line-height="150%" fo:text-align="justify" style:justify-single-word="false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80" loext:opacity="100%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54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2-11T17:24:47.732000000</dc:date>
    <meta:editing-duration>PT1H22M38S</meta:editing-duration>
    <meta:editing-cycles>10</meta:editing-cycles>
    <meta:print-date>2024-09-25T18:37:23.241000000</meta:print-date>
    <meta:printed-by>Arquivos PDF</meta:printed-by>
    <meta:document-statistic meta:table-count="0" meta:image-count="1" meta:object-count="0" meta:page-count="2" meta:paragraph-count="20" meta:word-count="457" meta:character-count="3195" meta:non-whitespace-character-count="2730"/>
  </office:meta>
</office:document-meta>
</file>