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Pictures/10000000000008C9000000F41E62BC6715E91B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3.688cm" style:rel-column-width="15108*"/>
    </style:style>
    <style:style style:name="Tabela3.B" style:family="table-column">
      <style:table-column-properties style:column-width="12.31cm" style:rel-column-width="5042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12.30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5.998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Heading_20_3">
      <style:text-properties fo:font-size="16pt" fo:font-weight="normal" officeooo:paragraph-rsid="00259f3f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officeooo:rsid="001eda3a" officeooo:paragraph-rsid="001eda3a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officeooo:rsid="00275aee" officeooo:paragraph-rsid="00275aee"/>
    </style:style>
    <style:style style:name="P7" style:family="paragraph" style:parent-style-name="Heading_20_2">
      <style:paragraph-properties fo:margin-left="0cm" fo:margin-right="0cm" fo:margin-top="0.499cm" fo:margin-bottom="0.4cm" style:contextual-spacing="false" fo:text-indent="0cm" style:auto-text-indent="false"/>
      <style:text-properties fo:font-size="16pt" fo:font-style="italic" officeooo:rsid="00291844" officeooo:paragraph-rsid="00291844" style:font-size-asian="18pt" style:font-style-asian="italic" style:font-size-complex="13pt" style:font-style-complex="italic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rsid="0029f191" officeooo:paragraph-rsid="0029f191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212a82" officeooo:paragraph-rsid="001eda3a"/>
    </style:style>
    <style:style style:name="P10" style:family="paragraph" style:parent-style-name="Heading_20_2">
      <style:text-properties fo:font-size="16pt" fo:font-style="italic" style:text-underline-style="none" officeooo:rsid="001eda3a" officeooo:paragraph-rsid="001eda3a" style:font-size-asian="18pt" style:font-style-asian="italic" style:font-size-complex="13pt" style:font-style-complex="italic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officeooo:rsid="001eda3a" officeooo:paragraph-rsid="001eda3a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rsid="0029f191" officeooo:paragraph-rsid="0029f191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officeooo:rsid="001eda3a"/>
    </style:style>
    <style:style style:name="T6" style:family="text">
      <style:text-properties officeooo:rsid="00275aee"/>
    </style:style>
    <style:style style:name="T7" style:family="text">
      <style:text-properties officeooo:rsid="002918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11" text:outline-level="1"><draw:frame draw:style-name="fr1" draw:name="image1.jpg" text:anchor-type="char" svg:x="-0.222cm" svg:y="-2.768cm" svg:width="17cm" svg:height="1.843cm" draw:z-index="0"><draw:image xlink:href="Pictures/10000000000008C9000000F41E62BC6715E91BC8.jpg" xlink:type="simple" xlink:show="embed" xlink:actuate="onLoad" draw:mime-type="image/jpeg"/></draw:frame>RELATÓRIO DE VIAGEM</text:h>
      <text:h text:style-name="P4" text:outline-level="3"><text:span text:style-name="T5">Identificação do </text:span><text:span text:style-name="T6">Discente</text:span></text:h>
      <table:table table:name="Tabela3" table:style-name="Tabela3">
        <table:table-column table:style-name="Tabela3.A"/>
        <table:table-column table:style-name="Tabela3.B"/>
        <table:table-row table:style-name="TableLine2160088936848">
          <table:table-cell table:style-name="Tabela3.A1" office:value-type="string">
            <text:p text:style-name="P5">NOME</text:p>
          </table:table-cell>
          <table:table-cell table:style-name="Tabela3.B1" office:value-type="string">
            <text:p text:style-name="Table_20_Contents"/>
          </table:table-cell>
        </table:table-row>
        <table:table-row table:style-name="TableLine2160088937664">
          <table:table-cell table:style-name="Tabela3.A2" office:value-type="string">
            <text:p text:style-name="P5">CPF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leLine2160088929504">
          <table:table-cell table:style-name="Tabela3.A2" office:value-type="string">
            <text:p text:style-name="P6">CURSO / MATRÍCULA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leLine2160088929776">
          <table:table-cell table:style-name="Tabela3.A2" office:value-type="string">
            <text:p text:style-name="P6">E-MAIL</text:p>
          </table:table-cell>
          <table:table-cell table:style-name="Tabela3.B2" office:value-type="string">
            <text:p text:style-name="Table_20_Contents"/>
          </table:table-cell>
        </table:table-row>
      </table:table>
      <text:h text:style-name="P10" text:outline-level="2">Identificação <text:span text:style-name="T6">do evento</text:span></text:h>
      <table:table table:name="Tabela4" table:style-name="Tabela4">
        <table:table-column table:style-name="Tabela4.A"/>
        <table:table-column table:style-name="Tabela4.B"/>
        <table:table-row table:style-name="TableLine2160088940384">
          <table:table-cell table:style-name="Tabela4.A1" office:value-type="string">
            <text:p text:style-name="P5"><text:span text:style-name="T7">EVENTO</text:span> (<text:span text:style-name="T7">descreva sua participação no evento</text:span>)</text:p>
          </table:table-cell>
          <table:table-cell table:style-name="Tabela4.B1" office:value-type="string">
            <text:p text:style-name="Table_20_Contents"/>
            <text:p text:style-name="Table_20_Contents"/>
          </table:table-cell>
        </table:table-row>
      </table:table>
      <text:h text:style-name="P7" text:outline-level="2">Comprovante/certificado de participação</text:h>
      <table:table table:name="Tabela1" table:style-name="Tabela1">
        <table:table-column table:style-name="Tabela1.A"/>
        <table:table-row table:style-name="TableLine2160088938208">
          <table:table-cell table:style-name="Tabela1.A1" office:value-type="string">
            <text:p text:style-name="P8">(insira aqui o comprovante/certificado de participação no evento)</text:p>
            <text:p text:style-name="P8"/>
            <text:p text:style-name="P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auco Jose Ribeiro Borges</meta:initial-creator>
    <meta:editing-cycles>25</meta:editing-cycles>
    <meta:print-date>2019-09-23T15:27:00</meta:print-date>
    <meta:creation-date>2019-09-20T11:55:00</meta:creation-date>
    <dc:date>2025-02-17T14:02:27.299000000</dc:date>
    <meta:editing-duration>PT3H30M46S</meta:editing-duration>
    <meta:generator>LibreOffice/7.1.3.2$Windows_X86_64 LibreOffice_project/47f78053abe362b9384784d31a6e56f8511eb1c1</meta:generator>
    <meta:document-statistic meta:table-count="3" meta:image-count="2" meta:object-count="0" meta:page-count="1" meta:paragraph-count="11" meta:word-count="35" meta:character-count="253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