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E839E30FBE4E0A0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6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6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.1665in" fo:margin-bottom="0in" loext:contextual-spacing="false" fo:line-height="150%" fo:text-align="justify" style:justify-single-word="false" fo:orphans="0" fo:widows="0"/>
    </style:style>
    <style:style style:name="P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orphans="0" fo:widows="0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orphans="0" fo:widows="0" fo:text-indent="-0.25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fo:background-color="#ffffff"/>
    </style:style>
    <style:style style:name="T6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7" style:family="text"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fo:color="#008000" fo:font-size="9pt" fo:font-weight="bold" style:font-size-asian="9pt" style:font-weight-asian="bold" style:font-size-complex="9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</text:span><text:span text:style-name="T6">II</text:span><text:span text:style-name="T2"> </text:span></text:p>
      <text:p text:style-name="P1"/>
      <text:p text:style-name="P3"><text:span text:style-name="T8">Formulário para Recurso ao Resultado Preliminar</text:span></text:p>
      <text:p text:style-name="P4"><text:span text:style-name="T7"><text:line-break/></text:span><text:span text:style-name="T8">Nome Completo do Servidor(a): ________________________________________</text:span></text:p>
      <text:p text:style-name="P5"/>
      <text:p text:style-name="P4"><text:span text:style-name="T8">FUNDAMENTAÇÃO E ARGUMENTAÇÃO LÓGICA DO RECURSO</text:span></text:p>
      <text:p text:style-name="P7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4"><text:span text:style-name="T8">Criciúma ____/____/____</text:span></text:p>
      <text:p text:style-name="P6"/>
      <text:p text:style-name="P6"/>
      <text:p text:style-name="P3"><text:span text:style-name="T8">_________________________________</text:span></text:p>
      <text:p text:style-name="P3"><text:span text:style-name="T8">(nome a assinatura do recursante)</text:span></text:p>
      <text:p text:style-name="P1"/>
      <text:list xml:id="list4207719099" text:style-name="WWNum1">
        <text:list-item>
          <text:p text:style-name="P8"><text:span text:style-name="T9">Obrigatório anexar documentos comprobatórios, quando existentes.</text:span></text:p>
        </text:list-item>
        <text:list-item>
          <text:p text:style-name="P9"><text:span text:style-name="T3">O recurso deve ser enviado para o email: direcao.criciuma@ifsc.edu.br, com o título:</text:span><text:span text:style-name="T4"> </text:span><text:span text:style-name="T5">Recurso Chamada XX/202X</text:span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5in" fo:page-height="11.6929in" style:num-format="1" style:print-orientation="portrait" fo:margin-top="0.5in" fo:margin-bottom="0.5in" fo:margin-left="0.702in" fo:margin-right="0.7138in" style:writing-mode="lr-tb" style:layout-grid-color="#c0c0c0" style:layout-grid-lines="2855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0in" svg:y="0in" svg:width="6.6929in" svg:height="0.7256in" draw:z-index="0"><draw:image xlink:href="Pictures/10000000000008C9000000F4E839E30FBE4E0A0D.jpg" xlink:type="simple" xlink:show="embed" xlink:actuate="onLoad" loext:mime-type="image/jpeg"/></draw:frame></text:p>
      </style:header>
      <style:footer>
        <text:p text:style-name="MP1"><text:span text:style-name="MT1">Instituto Federal de Santa Catarina – Câmpus Criciúma</text:span></text:p>
        <text:p text:style-name="MP1"><text:span text:style-name="MT2">Rodovia SC 443, 845, Km 1 | Vila Rica | Criciúma / SC | CEP: 88813-600</text:span></text:p>
        <text:p text:style-name="MP1"><text:span text:style-name="MT2">Fone: (48) 3462-5000 | www.criciuma.ifsc.edu.br | CNPJ 11.402.887/0009-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82" meta:character-count="1536" meta:non-whitespace-character-count="1466"/>
    <meta:generator>LibreOfficeDev/6.0.5.2$Linux_X86_64 LibreOffice_project/</meta:generator>
  </office:meta>
</office:document-meta>
</file>