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717C74F8966C91C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13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cm" fo:margin-top="0.201cm" fo:margin-bottom="0cm" style:contextual-spacing="false" fo:line-height="82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.201cm" fo:margin-bottom="0cm" style:contextual-spacing="false" fo:line-height="82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.353cm" fo:margin-bottom="0cm" style:contextual-spacing="false" fo:line-height="114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.353cm" fo:margin-bottom="0cm" style:contextual-spacing="false" fo:line-height="82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.353cm" fo:margin-bottom="0cm" style:contextual-spacing="false" fo:line-height="113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.35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.353cm" fo:margin-bottom="0cm" style:contextual-spacing="false" fo:line-height="117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.353cm" fo:margin-bottom="0.353cm" style:contextual-spacing="false" fo:line-height="113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.353cm" style:contextual-spacing="false" fo:line-height="82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.818cm" fo:margin-bottom="0cm" style:contextual-spacing="false" fo:line-height="113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.707cm" fo:margin-bottom="0cm" style:contextual-spacing="false" fo:line-height="117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0cm" fo:margin-right="0cm" fo:margin-top="0.707cm" fo:margin-bottom="0cm" style:contextual-spacing="false" fo:line-height="117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fo:color="#008000" loext:opacity="100%"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line-height="100%"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82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82%" fo:text-align="center" style:justify-single-word="false" fo:orphans="0" fo:widows="0" fo:text-indent="0cm" style:auto-text-indent="false" fo:padding="0cm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line-height="82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.353cm" fo:margin-bottom="0.353cm" style:contextual-spacing="false" fo:line-height="114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.353cm" fo:margin-bottom="0.353cm" style:contextual-spacing="false" fo:line-height="82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.353cm" fo:margin-bottom="0.353cm" style:contextual-spacing="false" fo:line-height="113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.353cm" fo:margin-bottom="0cm" style:contextual-spacing="false" fo:line-height="82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.353cm" fo:margin-bottom="0cm" style:contextual-spacing="false" fo:line-height="113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.353cm" fo:margin-bottom="0cm" style:contextual-spacing="false" fo:line-height="114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.35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.35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.353cm" fo:margin-bottom="0cm" style:contextual-spacing="false" fo:line-height="113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.353cm" fo:margin-bottom="0cm" style:contextual-spacing="false" fo:line-height="113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.584cm" fo:margin-bottom="0cm" style:contextual-spacing="false" fo:line-height="82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.818cm" fo:margin-bottom="0cm" style:contextual-spacing="false" fo:line-height="113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background-color="#ffffff" loext:char-shading-value="0" style:font-name-asian="Times New Roman1" style:font-size-asian="12pt" style:font-style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style:font-style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font-style-asian="normal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<text:tab/><text:tab/><text:tab/><text:tab/><text:tab/><text:tab/>ANEXO I </text:span></text:p>
      <text:p text:style-name="P18"><text:span text:style-name="T5"/></text:p>
      <text:p text:style-name="P4"><text:span text:style-name="T1">TERMO DE</text:span><text:span text:style-name="T7"> CIÊNCIA E</text:span><text:span text:style-name="T1"> RESPONSABILIDADE - TCR</text:span></text:p>
      <text:p text:style-name="P3"/>
      <text:p text:style-name="P5"><text:span text:style-name="T2">O </text:span><text:span text:style-name="T1">INSTITUTO FEDERAL DE EDUCAÇÃO DE SANTA CATARINA- IFSC, </text:span><text:span text:style-name="T2">neste ato representada pelo gestor, Sr. __________________________________</text:span><text:span text:style-name="T1">(nome da chefia imediata)</text:span><text:span text:style-name="T2">, e, do outro lado, o servidor público, __________________________________ </text:span><text:span text:style-name="T1">(nome do servidor), </text:span><text:span text:style-name="T2">ocupante do cargo de _______________________ (nome do cargo), número funcional ____________, portador do CPF nº _______________, </text:span><text:span text:style-name="T8">em conformidade com os autos do processo nº </text:span><text:span text:style-name="T10">SIPAC 23292.006992/2025-11</text:span><text:span text:style-name="T8"> </text:span><text:span text:style-name="T2">e com fundamento n</text:span><text:span text:style-name="T3">a Instrução Normativa n.º </text:span><text:span text:style-name="T9">15</text:span><text:span text:style-name="T3">/202</text:span><text:span text:style-name="T9">4 </text:span><text:span text:style-name="T3">e </text:span><text:span text:style-name="T2">Portaria do Reitor nº </text:span><text:span text:style-name="T8">2203</text:span><text:span text:style-name="T2">/202</text:span><text:span text:style-name="T8">4</text:span><text:span text:style-name="T3">, </text:span><text:span text:style-name="T2">RESOLVEM firmar o presente TERMO DE CIÊNCIA E RESPONSABILIDADE, que regerá mediante as seguintes cláusulas e condições: </text:span></text:p>
      <text:p text:style-name="P20">CLÁUSULA PRIMEIRA – DO OBJETO </text:p>
      <text:p text:style-name="P23">1.1. O presente instrumento tem como objeto autorizar o servidor ______________________________________ a realizar suas atividades laborais na modalidade teletrabalho, nos termos e condições a seguir estabelecidos. </text:p>
      <text:p text:style-name="P11"/>
      <text:p text:style-name="P21">CLÁUSULA SEGUNDA – DAS OBRIGAÇÕES DAS PARTES </text:p>
      <text:p text:style-name="P17">2.1. O servidor em regime de teletrabalho se obriga a: </text:p>
      <text:p text:style-name="P23">I – Providenciar e custear as estruturas físicas e tecnológicas necessárias e compatíveis com as atividades a serem desenvolvidas no teletrabalho, conforme disposto no Anexo II; </text:p>
      <text:p text:style-name="P6"><text:span text:style-name="T2">II </text:span><text:span text:style-name="T8">–</text:span><text:span text:style-name="T2"> Cumprir, no mínimo, as metas de desempenho estabelecidas; </text:span></text:p>
      <text:p text:style-name="P6"><text:span text:style-name="T2">III – Atender às convocações para comparecimento às dependências do órgão ou entidade, no interesse da Administração Pública, desde que seja respeitada a antecedência m</text:span><text:span text:style-name="T3">ínima de </text:span><text:span text:style-name="T9">2</text:span><text:span text:style-name="T3"> (</text:span><text:span text:style-name="T9">dois</text:span><text:span text:style-name="T3">) dias úteis para o participante em regime de execução parcial e 4 (quatro) dias úteis </text:span><text:span text:style-name="T9">para </text:span><text:span text:style-name="T8">participante em regime de execução integral</text:span><text:span text:style-name="T3">;</text:span><text:span text:style-name="T2"> </text:span></text:p>
      <text:p text:style-name="P6"><text:span text:style-name="T2">IV </text:span><text:span text:style-name="T8">–</text:span><text:span text:style-name="T2"> Manter telefones de contato permanente atualizados e ativos; </text:span></text:p>
      <text:p text:style-name="P7"><text:span text:style-name="T2">V</text:span><text:span text:style-name="T8"> </text:span><text:span text:style-name="T2">– Consultar diariamente correio eletrônico (e-mail) institucional individual e/ou outro canal de comunicação institucional previamente definido, inclusive via aplicativo multiplataforma de mensagens instantâneas e/ou outro recurso de tecnologia da informação; </text:span></text:p>
      <text:p text:style-name="P29">VI – Retornar aos contatos recebidos no horário de funcionamento do órgão ou da entidade no prazo máximo de 8 (oito) horas. </text:p>
      <text:p text:style-name="P24">VII – Informar à chefia imediata, por meio de mensagens de correio eletrônico institucional individual, sobre a evolução do teletrabalho, como também indicar eventual dificuldade, dúvida ou informação que possa atrasar ou prejudicar o seu andamento; </text:p>
      <text:p text:style-name="P25">VIII – Reunir-se com a chefia imediata, mediante prévio aviso, para apresentar resultados parciais e finais, inclusive por meio de videoconferência ou outro meio de tecnologia da informação, proporcionando o acompanhamento da evolução dos trabalhos e fornecimento de demais informações; </text:p>
      <text:p text:style-name="P5"><text:soft-page-break/><text:span text:style-name="T8">IX</text:span><text:span text:style-name="T2"> </text:span><text:span text:style-name="T8">–</text:span><text:span text:style-name="T2"> Retirar processos e demais documentos das dependências do órgão ou entidade, quando necessário, somente mediante registro no Sistema Eletrônico de Protocolo (SIPAC) de forma pessoal, e devolvê-los íntegros ao término do trabalho ou quando solicitado pela chefia imediata ou gestor da unidade; </text:span></text:p>
      <text:p text:style-name="P10"><text:span text:style-name="T8">X</text:span><text:span text:style-name="T2"> – Observar as normas e os procedimentos relativos à segurança da informação institucional e guardar sigilo a respeito das informações contidas nos processos e documentos que lhe forem atribuídos em regime de teletrabalho, sob pena de responsabilidade, nos termos da legislação em vigor. </text:span></text:p>
      <text:p text:style-name="P22">§ 1º O servidor poderá, caso julgue necessário, comparecer ao seu local de trabalho, a fim de sanar dúvidas que, porventura, surjam na execução dos trabalhos. </text:p>
      <text:p text:style-name="P25">§ 2º O comparecimento presencial ao órgão não gera direito a quaisquer benefícios ou indenizações. </text:p>
      <text:p text:style-name="P25">§ 3º A participação do servidor em regime de teletrabalho não modifica a sua lotação ou seu exercício. </text:p>
      <text:p text:style-name="P7"><text:span text:style-name="T2">§</text:span><text:span text:style-name="T8"> </text:span><text:span text:style-name="T2">4º As atividades executadas pelo servidor em regime de teletrabalho deverão ser cumpridas diretamente por ele, sendo vedada sua realização por terceiros, servidores ou não, sob pena de responsabilização administrativa, civil e criminal. </text:span></text:p>
      <text:p text:style-name="P25">§ 5º A ocorrência de dificuldades técnicas com o acesso remoto aos sistemas institucionais não configura justificativa para o não cumprimento das metas, devendo o servidor, sempre que necessário, comparecer na respectiva unidade de lotação e executar suas atividades na forma presencial. </text:p>
      <text:p text:style-name="P30">2.2. Compete à chefia imediata: </text:p>
      <text:p text:style-name="P8"><text:span text:style-name="T2">I – Estabelecer metas e plano</text:span><text:span text:style-name="T8">s</text:span><text:span text:style-name="T2"> de entrega e de trabalho; </text:span></text:p>
      <text:p text:style-name="P26">II – Acompanhar o trabalho e a adaptação dos servidores em regime de teletrabalho; </text:p>
      <text:p text:style-name="P26">III – Aferir e monitorar o cumprimento das metas de desempenho estabelecidas; </text:p>
      <text:p text:style-name="P26">IV – Responder pelo controle dos resultados obtidos em face das metas fixadas; </text:p>
      <text:p text:style-name="P26">V – Atestar a execução das atividades desempenhadas pelo servidor; </text:p>
      <text:p text:style-name="P26">VI – Encaminhar relatório ao setor de gestão de pessoas, informando eventual descumprimento das metas, a fim de que seja registrado corte de ponto, se for o caso. </text:p>
      <text:p text:style-name="P27">CLÁUSULA TERCEIRA – DAS METAS DE DESEMPENHO E DO PRAZO DE CUMPRIMENTO </text:p>
      <text:p text:style-name="P7"><text:span text:style-name="T2">3.1. As metas serão estabelecidas em plano de trabalho utilizando o sistema Petr</text:span><text:span text:style-name="T8">v</text:span><text:span text:style-name="T2">s.</text:span></text:p>
      <text:p text:style-name="P24">§ 1º O alcance das metas de desempenho e o cumprimento dos prazos fixados, nos termos previstos, equivalerá ao cumprimento da jornada de trabalho. </text:p>
      <text:p text:style-name="P24">§ 2º Na hipótese de atraso injustificável no cumprimento das metas de desempenho, o servidor não se <text:soft-page-break/>beneficiará da equivalência de jornada mencionada no § 1º, relativamente aos dias que excederem o prazo inicialmente fixado para o cumprimento das metas, caso em que poderá restar configurada, falta não justificada, inassiduidade habitual, abandono de cargo ou impontualidade, nos termos da Lei Complementar Nº 46/94, salvo por motivo devidamente justificado e aceito pelo gestor deste termo de compromisso. </text:p>
      <text:p text:style-name="P24">§ 3º A concretização de volume de trabalho superior às metas de desempenho e/ou o desempenho de atividades laborativas em horários e dias diferentes do expediente normal não gerará, para qualquer efeito, contagem de horas excedentes de trabalho. </text:p>
      <text:p text:style-name="P1"/>
      <text:p text:style-name="P28">CLÁUSULA QUARTA – DA VIGÊNCIA </text:p>
      <text:p text:style-name="P7"><text:span text:style-name="T2">4.1. O presente instrumento terá vigência de </text:span><text:span text:style-name="T8">24</text:span><text:span text:style-name="T2"> meses, a contar da sua assinatura. </text:span></text:p>
      <text:p text:style-name="P1"/>
      <text:p text:style-name="P28">CLÁUSULA QUINTA – DA EXTINÇÃO </text:p>
      <text:p text:style-name="P23">5.1. O presente termo de compromisso poderá ser extinto, a qualquer tempo, mediante: </text:p>
      <text:p text:style-name="P23">I – Solicitação do servidor; ou </text:p>
      <text:p text:style-name="P23">II – No interesse da administração, de forma justificada. </text:p>
      <text:p text:style-name="P12"><text:span text:style-name="T2">Parágrafo único. No caso da desautorização disposta no inciso II, o servidor terá o prazo de 5 (cinco) dias úteis para deixar de exercer as atividades em modalidade teletrabalho, a contar de sua regular ciência, sem prejuízo do cumprimento das metas do mês em curso.</text:span><text:span text:style-name="T4"> </text:span></text:p>
      <text:p text:style-name="P31">CLÁUSULA SEXTA – DO ADITAMENTO </text:p>
      <text:p text:style-name="P23">6.1. O presente termo de responsabilidade poderá ser aditado, por conveniência da Administração, por meio de termo aditivo. </text:p>
      <text:p text:style-name="P13"><text:span text:style-name="T7">Criciúma</text:span><text:span text:style-name="T1">, SC, ______ de _____________ de 202</text:span><text:span text:style-name="T7">5</text:span><text:span text:style-name="T1">. </text:span></text:p>
      <text:p text:style-name="P14"/>
      <text:p text:style-name="P9"><text:span text:style-name="T2">(nome e assinatura da chefia imediata) </text:span><text:span text:style-name="T8"><text:s text:c="47"/></text:span><text:span text:style-name="T2">(nome e assinatura do servidor) 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008000" loext:opacity="100%" fo:font-size="9pt" fo:font-weight="bold" style:font-size-asian="9pt" style:font-weight-asian="bold" style:font-size-complex="9pt"/>
    </style:style>
    <style:style style:name="MP2" style:family="paragraph" style:parent-style-name="Standard">
      <style:paragraph-properties fo:line-height="100%"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55cm" fo:page-height="29.7cm" style:num-format="1" style:print-orientation="portrait" fo:margin-top="1.27cm" fo:margin-bottom="1.27cm" fo:margin-left="1.783cm" fo:margin-right="1.813cm" style:writing-mode="lr-tb" style:layout-grid-color="#c0c0c0" style:layout-grid-lines="285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0cm" svg:y="0cm" svg:width="17cm" svg:height="1.843cm" draw:z-index="2"><draw:image xlink:href="Pictures/10000000000008C9000000F4717C74F8966C91C8.jpg" xlink:type="simple" xlink:show="embed" xlink:actuate="onLoad" draw:mime-type="image/jpeg"/></draw:frame></text:p>
      </style:header>
      <style:footer>
        <text:p text:style-name="MP1">Instituto Federal de Santa Catarina – Câmpus Criciúma</text:p>
        <text:p text:style-name="MP2">Rodovia SC 443, 845, Km 1 | Vila Rica | Criciúma / SC | CEP: 88813-600</text:p>
        <text:p text:style-name="MP2">Fone: (48) 3462-5000 | www.criciuma.ifsc.edu.br | CNPJ 11.402.887/0009-18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5-03-11T10:00:45.743000000</dc:date>
    <meta:editing-duration>PT1M</meta:editing-duration>
    <meta:editing-cycles>1</meta:editing-cycles>
    <meta:document-statistic meta:table-count="0" meta:image-count="1" meta:object-count="0" meta:page-count="3" meta:paragraph-count="48" meta:word-count="993" meta:character-count="6798" meta:non-whitespace-character-count="5732"/>
  </office:meta>
</office:document-meta>
</file>