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5E59973E7AD0D0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8000" loext:opacity="100%" style:font-name="Arial Narrow" fo:font-size="9pt" fo:font-weight="bold" officeooo:rsid="0018eed9" officeooo:paragraph-rsid="001ebecc" style:font-size-asian="9pt" style:font-weight-asian="bold" style:font-size-complex="9pt" style:font-weight-complex="bold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8eed9" officeooo:paragraph-rsid="001ebecc" style:font-size-asian="9pt" style:font-size-complex="9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8eed9" officeooo:paragraph-rsid="001ebecc" fo:background-color="transparen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65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weight-asian="bold" style:font-weight-complex="bold"/>
    </style:style>
    <style:style style:name="P6" style:family="paragraph" style:parent-style-name="Standard">
      <style:text-properties style:font-name="Roboto" style:font-name-asian="Roboto1" style:font-name-complex="Roboto1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c8a3c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6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line-height="14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4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.101cm" style:contextual-spacing="false" fo:line-height="165%" fo:text-align="center" style:justify-single-word="false" style:writing-mode="lr-tb"/>
      <style:text-properties style:font-name="Arial" fo:font-weight="normal"/>
    </style:style>
    <style:style style:name="P1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e3389" officeooo:paragraph-rsid="001ebecc" fo:background-color="transparent" style:font-name-asian="Roboto1" style:font-size-asian="9pt" style:font-name-complex="Roboto1" style:font-size-complex="9pt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1"/>
      <style:text-properties officeooo:paragraph-rsid="001c8a3c"/>
    </style:style>
    <style:style style:name="T1" style:family="text">
      <style:text-properties officeooo:rsid="001cf00d"/>
    </style:style>
    <style:style style:name="T2" style:family="text">
      <style:text-properties officeooo:rsid="001e338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3389" fo:background-color="transparent" loext:char-shading-value="0"/>
    </style:style>
    <style:style style:name="T5" style:family="text">
      <style:text-properties style:font-name-asian="Roboto1" style:font-name-complex="Roboto1"/>
    </style:style>
    <style:style style:name="T6" style:family="text">
      <style:text-properties officeooo:rsid="001e3389" style:font-name-asian="Roboto1" style:font-name-complex="Roboto1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bold" officeooo:rsid="001d9f22" style:text-blinking="false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0" style:family="text">
      <style:text-properties officeooo:rsid="0022ae34"/>
    </style:style>
    <style:style style:name="T11" style:family="text">
      <style:text-properties officeooo:rsid="001ebecc"/>
    </style:style>
    <style:style style:name="T12" style:family="text">
      <style:text-properties officeooo:rsid="002473b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ext:p text:style-name="P11"><text:bookmark text:name="docs-internal-guid-d3a13a37-7fff-7fcc-2174-f1386c3c951c"/><text:span text:style-name="T8">ANEXO D – </text:span><text:span text:style-name="T7">AUTORIZAÇÃO DO RESPONSÁVEL</text:span><text:span text:style-name="T9"><text:line-break/></text:span></text:p>
      <text:p text:style-name="P8">Eu____________________________________________________________________, portador do RG___________________________, responsável legal pelo(a) estudante ________________________________________________________, matriculado(a) no curso ____________________________________________, no Instituto Federal de Santa Catarina, <text:span text:style-name="T10">C</text:span>âmpus <text:span text:style-name="T12">Criciúma</text:span>, estou ciente das normas do Edital <text:span text:style-name="T12">06/2025/COPPI/CRI </text:span>para Participação em Eventos e autorizo a participação do referido estudante no evento ____________________________________________________, a ser realizado no(s) dia(s) _________________________, em __________________________ (cidade e estado).</text:p>
      <text:p text:style-name="P9"><text:line-break/></text:p>
      <text:p text:style-name="P9"/>
      <text:p text:style-name="P4"><text:span text:style-name="T11">Local, _</text:span>___, de ____________ de 202<text:span text:style-name="T12">5</text:span>.</text:p>
      <text:p text:style-name="P10"><text:line-break/></text:p>
      <text:p text:style-name="P10"/>
      <text:p text:style-name="P10"/>
      <text:p text:style-name="P5">________________________________________</text:p>
      <text:p text:style-name="P5">Assinatura do Responsável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8000" loext:opacity="100%" style:font-name="Arial Narrow" fo:font-size="9pt" fo:font-weight="bold" officeooo:rsid="0018eed9" officeooo:paragraph-rsid="001ebecc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8eed9" officeooo:paragraph-rsid="001ebecc" style:font-size-asian="9pt" style:font-size-complex="9pt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8eed9" officeooo:paragraph-rsid="001ebecc" fo:background-color="transparent" style:font-size-asian="9pt" style:font-size-complex="9pt"/>
    </style:style>
    <style:style style:name="MP4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 Narrow" fo:font-size="9pt" officeooo:rsid="001e3389" officeooo:paragraph-rsid="001ebecc" fo:background-color="transparent" style:font-name-asian="Roboto1" style:font-size-asian="9pt" style:font-name-complex="Roboto1" style:font-size-complex="9pt"/>
    </style:style>
    <style:style style:name="MP5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T5" style:family="text">
      <style:text-properties style:font-name-asian="Roboto1" style:font-name-complex="Roboto1"/>
    </style:style>
    <style:style style:name="MT6" style:family="text">
      <style:text-properties officeooo:rsid="001e3389" style:font-name-asian="Roboto1" style:font-name-complex="Robot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009cm" style:writing-mode="lr-tb" style:layout-grid-color="#c0c0c0" style:layout-grid-lines="23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49cm" style:dynamic-spacing="true"/>
      </style:header-style>
      <style:footer-style>
        <style:header-footer-properties fo:min-height="2.708cm" fo:margin-left="0cm" fo:margin-right="0cm" fo:margin-top="2.60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cm" svg:y="0.647cm" svg:width="17cm" svg:height="1.843cm" draw:z-index="0"><draw:image xlink:href="Pictures/10000000000008C9000000F45E59973E7AD0D077.jpg" xlink:type="simple" xlink:show="embed" xlink:actuate="onLoad" draw:mime-type="image/jpeg"/></draw:frame></text:p>
      </style:header>
      <style:footer>
        <text:p text:style-name="MP1">Instituto Federal de Santa Catarina – <text:span text:style-name="MT1">Câmpus Criciúma</text:span></text:p>
        <text:p text:style-name="MP2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3"><text:span text:style-name="MT5">Fone: (48) 3</text:span><text:span text:style-name="MT6">462-5000</text:span><text:span text:style-name="MT5"> <text:s text:c="2"/>| <text:s text:c="2"/>www.</text:span><text:span text:style-name="MT6">criciuma.</text:span><text:span text:style-name="MT5">ifsc.edu.br <text:s/>| <text:s/>CNPJ </text:span><text:span text:style-name="MT6">11.402.887/0009-18</text:span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5-02-17T14:02:01.154000000</dc:date>
    <meta:editing-duration>PT48M14S</meta:editing-duration>
    <meta:editing-cycles>12</meta:editing-cycles>
    <meta:document-statistic meta:table-count="0" meta:image-count="1" meta:object-count="0" meta:page-count="1" meta:paragraph-count="11" meta:word-count="99" meta:character-count="984" meta:non-whitespace-character-count="874"/>
  </office:meta>
</office:document-meta>
</file>